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.751cm"/>
        </style:tab-stops>
      </style:paragraph-properties>
      <style:text-properties fo:color="#000000"/>
    </style:style>
    <style:style style:name="P2" style:family="paragraph" style:parent-style-name="Standard">
      <style:text-properties fo:color="#000000"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officeooo:paragraph-rsid="0009b512"/>
    </style:style>
    <style:style style:name="P7" style:family="paragraph" style:parent-style-name="Standard" style:list-style-name="WWNum34">
      <style:paragraph-properties fo:text-align="justify" style:justify-single-word="false" fo:hyphenation-ladder-count="no-limit"/>
      <style:text-properties fo:color="#000000" style:font-name="Times New Roman" officeooo:paragraph-rsid="0009b512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16cm" style:leader-style="dotted" style:leader-text="."/>
          <style:tab-stop style:position="14.288cm" style:leader-style="dotted" style:leader-text="."/>
        </style:tab-stops>
      </style:paragraph-properties>
      <style:text-properties fo:color="#000000" style:font-name="Times New Roman" officeooo:paragraph-rsid="0009b512"/>
    </style:style>
    <style:style style:name="P9" style:family="paragraph" style:parent-style-name="Standard" style:list-style-name="WWNum34">
      <style:paragraph-properties fo:text-align="justify" style:justify-single-word="false" fo:hyphenation-ladder-count="no-limit"/>
      <style:text-properties fo:color="#000000" style:font-name="Times New Roman" fo:font-weight="normal" officeooo:paragraph-rsid="0009b512" style:font-weight-asian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16cm" style:leader-style="dotted" style:leader-text="."/>
          <style:tab-stop style:position="14.288cm" style:leader-style="dotted" style:leader-text="."/>
        </style:tab-stops>
      </style:paragraph-properties>
      <style:text-properties fo:color="#000000" style:font-name="Times New Roman" officeooo:paragraph-rsid="0009b512" style:font-style-complex="italic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Times New Roman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Times New Roman" style:text-underline-style="solid" style:text-underline-width="auto" style:text-underline-color="font-color" fo:font-weight="bold" officeooo:rsid="0005e359" officeooo:paragraph-rsid="0005e359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text-underline-style="solid" style:text-underline-width="auto" style:text-underline-color="font-color" fo:font-weight="bold" officeooo:rsid="00072f03" officeooo:paragraph-rsid="00072f03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text-underline-style="solid" style:text-underline-width="auto" style:text-underline-color="font-color" fo:font-weight="bold" officeooo:rsid="00072f03" officeooo:paragraph-rsid="0009b512" style:font-weight-asian="bold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style:font-name="Times New Roman" style:text-underline-style="solid" style:text-underline-width="auto" style:text-underline-color="font-color" fo:font-weight="bold" officeooo:rsid="0009b512" officeooo:paragraph-rsid="0009b512" style:font-weight-asian="bold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Times New Roman" style:text-underline-style="solid" style:text-underline-width="auto" style:text-underline-color="font-color" fo:font-weight="bold" officeooo:rsid="000b258e" officeooo:paragraph-rsid="000b258e" style:font-weight-asian="bold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font-name="Times New Roman" style:text-underline-style="solid" style:text-underline-width="auto" style:text-underline-color="font-color" fo:font-weight="bold" officeooo:paragraph-rsid="000e067c" style:font-weight-asian="bold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style:font-name="Times New Roman" style:text-underline-style="solid" style:text-underline-width="auto" style:text-underline-color="font-color" fo:font-weight="normal" officeooo:rsid="000e067c" officeooo:paragraph-rsid="000e067c" style:font-weight-asian="normal" style:font-style-complex="italic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weight="bold" officeooo:rsid="0005e359" officeooo:paragraph-rsid="0005e359" style:font-weight-asian="bold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weight="bold" officeooo:rsid="00072f03" officeooo:paragraph-rsid="00072f03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weight="bold" officeooo:rsid="000732dd" officeooo:paragraph-rsid="000732d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weight="bold" officeooo:rsid="0009b512" officeooo:paragraph-rsid="0009b512" style:font-weight-asian="bold" style:font-weight-complex="bold"/>
    </style:style>
    <style:style style:name="P23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Times New Roman" officeooo:paragraph-rsid="00072f03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officeooo:paragraph-rsid="00072f03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officeooo:paragraph-rsid="000732d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16cm" style:leader-style="dotted" style:leader-text="."/>
          <style:tab-stop style:position="14.288cm" style:leader-style="dotted" style:leader-text="."/>
        </style:tab-stops>
      </style:paragraph-properties>
      <style:text-properties fo:color="#000000" style:font-name="Times New Roman" officeooo:paragraph-rsid="0009b512"/>
    </style:style>
    <style:style style:name="P27" style:family="paragraph" style:parent-style-name="Standard" style:list-style-name="WWNum26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weight="normal" officeooo:rsid="00072f03" officeooo:paragraph-rsid="00072f03" style:font-weight-asian="normal" style:font-weight-complex="normal"/>
    </style:style>
    <style:style style:name="P28" style:family="paragraph" style:parent-style-name="Standard" style:list-style-name="WWNum26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weight="normal" officeooo:rsid="000732dd" officeooo:paragraph-rsid="000732dd" style:font-weight-asian="normal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weight="normal" officeooo:rsid="0009b512" officeooo:paragraph-rsid="0009b512" style:font-weight-asian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officeooo:paragraph-rsid="000f347f" style:font-weight-complex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style:font-name="Times New Roman" officeooo:rsid="0009b512" officeooo:paragraph-rsid="0009b512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16cm" style:leader-style="dotted" style:leader-text="."/>
          <style:tab-stop style:position="14.288cm" style:leader-style="dotted" style:leader-text="."/>
        </style:tab-stops>
      </style:paragraph-properties>
      <style:text-properties fo:color="#000000" style:font-name="Times New Roman" officeooo:rsid="0009b512" officeooo:paragraph-rsid="0009b512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0000" style:font-name="Times New Roman" officeooo:paragraph-rsid="000e067c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style:font-name="Times New Roman" officeooo:paragraph-rsid="000b258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f347f"/>
    </style:style>
    <style:style style:name="P36" style:family="paragraph" style:parent-style-name="Standard" style:list-style-name="WWNum5">
      <style:paragraph-properties fo:margin-left="2.251cm" fo:margin-right="0cm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fo:color="#000000" style:font-name="Times New Roman" officeooo:paragraph-rsid="00072f03"/>
    </style:style>
    <style:style style:name="P37" style:family="paragraph" style:parent-style-name="Standard" style:list-style-name="WWNum20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  <style:text-properties fo:color="#000000" style:font-name="Times New Roman" officeooo:paragraph-rsid="00072f03"/>
    </style:style>
    <style:style style:name="P38" style:family="paragraph" style:parent-style-name="Standard">
      <style:paragraph-properties fo:margin-left="1.501cm" fo:margin-right="0cm" fo:text-align="justify" style:justify-single-word="false" fo:text-indent="0.002cm" style:auto-text-indent="false"/>
      <style:text-properties fo:color="#000000" style:font-name="Times New Roman" style:text-underline-style="solid" style:text-underline-width="auto" style:text-underline-color="font-color" officeooo:rsid="0005e359" officeooo:paragraph-rsid="00072f03"/>
    </style:style>
    <style:style style:name="P39" style:family="paragraph" style:parent-style-name="Standard">
      <style:paragraph-properties fo:margin-left="1.501cm" fo:margin-right="0cm" fo:text-align="justify" style:justify-single-word="false" fo:text-indent="0.002cm" style:auto-text-indent="false"/>
      <style:text-properties fo:color="#000000" style:font-name="Times New Roman" fo:font-weight="normal" officeooo:rsid="0005e359" officeooo:paragraph-rsid="00072f03" style:font-weight-asian="normal" style:font-weight-complex="normal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officeooo:paragraph-rsid="00084d8f"/>
    </style:style>
    <style:style style:name="P4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color="#000000" style:font-name="Times New Roman" fo:font-weight="normal" officeooo:rsid="0009b512" officeooo:paragraph-rsid="0009b512" style:font-weight-asian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color="#000000" style:font-name="Times New Roman" fo:font-size="12pt" fo:font-weight="normal" officeooo:rsid="0009b512" officeooo:paragraph-rsid="0009b51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WWNum18">
      <style:paragraph-properties fo:margin-left="0.635cm" fo:margin-right="0.101cm" fo:text-align="justify" style:justify-single-word="false" fo:text-indent="-0.635cm" style:auto-text-indent="false"/>
      <style:text-properties fo:color="#000000" style:font-name="Times New Roman" style:text-underline-style="solid" style:text-underline-width="auto" style:text-underline-color="font-color" officeooo:paragraph-rsid="0009b512" style:font-weight-complex="bold"/>
    </style:style>
    <style:style style:name="P44" style:family="paragraph" style:parent-style-name="Standard">
      <style:paragraph-properties fo:margin-left="0.635cm" fo:margin-right="0.101cm" fo:text-align="justify" style:justify-single-word="false" fo:text-indent="0cm" style:auto-text-indent="false"/>
      <style:text-properties fo:color="#000000" style:font-name="Times New Roman" officeooo:paragraph-rsid="0009b512" style:font-weight-complex="bold"/>
    </style:style>
    <style:style style:name="P45" style:family="paragraph" style:parent-style-name="Standard">
      <style:paragraph-properties fo:padding-left="0.141cm" fo:padding-right="0.141cm" fo:padding-top="0.035cm" fo:padding-bottom="0.247cm" fo:border="0.51pt solid #000000"/>
      <style:text-properties fo:color="#000000" style:font-name="Times New Roman" officeooo:paragraph-rsid="0009b512"/>
    </style:style>
    <style:style style:name="P46" style:family="paragraph" style:parent-style-name="Standard">
      <style:paragraph-properties fo:text-align="justify" style:justify-single-word="false" fo:padding-left="0.141cm" fo:padding-right="0.141cm" fo:padding-top="0.035cm" fo:padding-bottom="0.247cm" fo:border="0.51pt solid #000000">
        <style:tab-stops>
          <style:tab-stop style:position="1.524cm"/>
          <style:tab-stop style:position="7.112cm"/>
        </style:tab-stops>
      </style:paragraph-properties>
      <style:text-properties fo:color="#000000" style:font-name="Times New Roman" officeooo:paragraph-rsid="0009b512"/>
    </style:style>
    <style:style style:name="P47" style:family="paragraph" style:parent-style-name="Standard">
      <style:paragraph-properties fo:padding-left="0.141cm" fo:padding-right="0.141cm" fo:padding-top="0.035cm" fo:padding-bottom="0.247cm" fo:border="0.51pt solid #000000">
        <style:tab-stops>
          <style:tab-stop style:position="11.113cm"/>
        </style:tab-stops>
      </style:paragraph-properties>
      <style:text-properties fo:color="#000000" style:font-name="Times New Roman" officeooo:paragraph-rsid="0009b512" style:font-weight-complex="bold"/>
    </style:style>
    <style:style style:name="P48" style:family="paragraph" style:parent-style-name="Standard">
      <style:paragraph-properties fo:text-align="center" style:justify-single-word="false" fo:padding-left="0.141cm" fo:padding-right="0.141cm" fo:padding-top="0.035cm" fo:padding-bottom="0.247cm" fo:border="0.51pt solid #000000">
        <style:tab-stops>
          <style:tab-stop style:position="11.113cm"/>
        </style:tab-stops>
      </style:paragraph-properties>
      <style:text-properties fo:color="#000000" style:font-name="Times New Roman" officeooo:paragraph-rsid="0009b512"/>
    </style:style>
    <style:style style:name="P49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0.247cm" fo:border="0.51pt solid #000000"/>
      <style:text-properties fo:color="#000000" style:font-name="Times New Roman" fo:font-weight="bold" officeooo:paragraph-rsid="0009b512" style:font-weight-asian="bold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officeooo:paragraph-rsid="0004f5d8"/>
    </style:style>
    <style:style style:name="P51" style:family="paragraph" style:parent-style-name="Standard">
      <style:paragraph-properties fo:margin-left="0.951cm" fo:margin-right="0cm" fo:text-align="justify" style:justify-single-word="false" fo:text-indent="-0.953cm" style:auto-text-indent="false"/>
      <style:text-properties fo:color="#000000" style:text-position="0% 100%" style:font-name="Times New Roman" style:text-underline-style="solid" style:text-underline-width="auto" style:text-underline-color="font-color" fo:font-weight="bold" officeooo:rsid="000b258e" officeooo:paragraph-rsid="000b258e" style:font-weight-asian="bold"/>
    </style:style>
    <style:style style:name="P52" style:family="paragraph" style:parent-style-name="Standard" style:list-style-name="WWNum2">
      <loext:graphic-properties draw:fill="solid" draw:fill-color="#ffffff"/>
      <style:paragraph-properties fo:margin-left="0.951cm" fo:margin-right="0cm" fo:text-indent="-0.953cm" style:auto-text-indent="false" fo:background-color="#ffffff"/>
      <style:text-properties fo:color="#000000" style:font-name="Times New Roman" officeooo:paragraph-rsid="000b258e"/>
    </style:style>
    <style:style style:name="P53" style:family="paragraph" style:parent-style-name="Standard" style:list-style-name="WWNum2">
      <loext:graphic-properties draw:fill="solid" draw:fill-color="#ffffff"/>
      <style:paragraph-properties fo:margin-left="0.951cm" fo:margin-right="0cm" fo:text-indent="-0.953cm" style:auto-text-indent="false" fo:background-color="#ffffff"/>
      <style:text-properties fo:color="#000000" style:font-name="Times New Roman" officeooo:paragraph-rsid="000d1dc6"/>
    </style:style>
    <style:style style:name="P54" style:family="paragraph" style:parent-style-name="Standard" style:list-style-name="WWNum2">
      <style:paragraph-properties fo:margin-left="0.951cm" fo:margin-right="0cm" fo:text-align="justify" style:justify-single-word="false" fo:text-indent="-0.953cm" style:auto-text-indent="false"/>
      <style:text-properties fo:color="#000000" style:font-name="Times New Roman" officeooo:paragraph-rsid="000b258e"/>
    </style:style>
    <style:style style:name="P55" style:family="paragraph" style:parent-style-name="Standard" style:list-style-name="WWNum2">
      <style:paragraph-properties fo:margin-left="0.951cm" fo:margin-right="0cm" fo:text-align="justify" style:justify-single-word="false" fo:text-indent="-0.953cm" style:auto-text-indent="false"/>
      <style:text-properties fo:color="#000000" style:font-name="Times New Roman" officeooo:paragraph-rsid="000d1dc6"/>
    </style:style>
    <style:style style:name="P56" style:family="paragraph" style:parent-style-name="Standard" style:list-style-name="WWNum2">
      <style:paragraph-properties fo:margin-left="0.951cm" fo:margin-right="0cm" fo:text-align="justify" style:justify-single-word="false" fo:text-indent="-0.953cm" style:auto-text-indent="false"/>
      <style:text-properties fo:color="#000000" style:font-name="Times New Roman" officeooo:rsid="000b258e" officeooo:paragraph-rsid="000b258e"/>
    </style:style>
    <style:style style:name="P57" style:family="paragraph" style:parent-style-name="Standard" style:list-style-name="WWNum2">
      <style:paragraph-properties fo:margin-left="0.951cm" fo:margin-right="0cm" fo:text-align="justify" style:justify-single-word="false" fo:text-indent="-0.953cm" style:auto-text-indent="false"/>
      <style:text-properties fo:color="#000000" style:font-name="Times New Roman" officeooo:rsid="000b258e" officeooo:paragraph-rsid="000d1dc6"/>
    </style:style>
    <style:style style:name="P58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officeooo:rsid="0004f5d8" style:font-size-asian="12pt" style:font-name-complex="Times New Roman2" style:font-size-complex="12pt"/>
    </style:style>
    <style:style style:name="T4" style:family="text">
      <style:text-properties style:font-name="Times New Roman" fo:font-size="12pt" officeooo:rsid="0005e359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6" style:family="text">
      <style:text-properties style:font-name="Times New Roman" fo:font-size="12pt" fo:font-weight="bold" officeooo:rsid="0004f5d8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8" style:family="text">
      <style:text-properties style:font-name="Times New Roman" fo:font-size="12pt" style:rfc-language-tag="x-none" fo:font-weight="bold" style:font-name-asian="Times New Roman2" style:font-size-asian="12pt" style:language-asian="ar" style:country-asian="SA" style:font-weight-asian="bold" style:font-name-complex="Times New Roman2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0d1dc6" style:font-size-asian="12pt" style:font-weight-asian="bold" style:font-name-complex="Times New Roman2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0d1dc6" style:font-weight-asian="bold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style:font-style-complex="italic" style:font-weight-complex="bold"/>
    </style:style>
    <style:style style:name="T16" style:family="text">
      <style:text-properties style:font-name="Times New Roman" fo:font-style="italic" fo:font-weight="bold" style:font-style-asian="italic" style:font-weight-asian="bold"/>
    </style:style>
    <style:style style:name="T17" style:family="text">
      <style:text-properties style:font-name="Times New Roman" officeooo:rsid="00072f03"/>
    </style:style>
    <style:style style:name="T18" style:family="text">
      <style:text-properties style:font-name="Times New Roman" style:font-weight-complex="bold"/>
    </style:style>
    <style:style style:name="T19" style:family="text">
      <style:text-properties style:font-name="Times New Roman" officeooo:rsid="00084d8f" style:font-weight-complex="bold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weight="bold" officeooo:rsid="0009b512" style:font-weight-asian="bold" style:font-weight-complex="bold"/>
    </style:style>
    <style:style style:name="T23" style:family="text">
      <style:text-properties style:font-name="Times New Roman" fo:font-weight="bold" officeooo:rsid="00072f03" style:font-weight-asian="bold" style:font-weight-complex="bold"/>
    </style:style>
    <style:style style:name="T24" style:family="text">
      <style:text-properties style:font-name="Times New Roman" fo:font-weight="bold" officeooo:rsid="00084d8f" style:font-weight-asian="bold" style:font-weight-complex="bold"/>
    </style:style>
    <style:style style:name="T25" style:family="text">
      <style:text-properties style:font-name="Times New Roman" fo:font-weight="bold" officeooo:rsid="000732dd" style:font-weight-asian="bold" style:font-weight-complex="bold"/>
    </style:style>
    <style:style style:name="T26" style:family="text">
      <style:text-properties style:font-name="Times New Roman" fo:font-weight="bold" style:font-weight-asian="bold" style:font-style-complex="italic" style:font-weight-complex="bold"/>
    </style:style>
    <style:style style:name="T27" style:family="text">
      <style:text-properties style:font-name="Times New Roman" officeooo:rsid="00084d8f"/>
    </style:style>
    <style:style style:name="T28" style:family="text">
      <style:text-properties style:font-name="Times New Roman" style:font-style-complex="italic" style:font-weight-complex="bold"/>
    </style:style>
    <style:style style:name="T29" style:family="text">
      <style:text-properties style:font-name="Times New Roman" officeooo:rsid="000b258e" style:font-style-complex="italic" style:font-weight-complex="bold"/>
    </style:style>
    <style:style style:name="T30" style:family="text">
      <style:text-properties fo:color="#ff0000" style:font-name="Times New Roman"/>
    </style:style>
    <style:style style:name="T31" style:family="text">
      <style:text-properties fo:color="#000000" style:font-name="Times New Roman"/>
    </style:style>
    <style:style style:name="T32" style:family="text">
      <style:text-properties fo:color="#000000" style:font-name="Times New Roman" fo:font-weight="bold" style:font-weight-asian="bold"/>
    </style:style>
    <style:style style:name="T33" style:family="text">
      <style:text-properties fo:color="#000000" style:font-name="Times New Roman" fo:font-weight="bold" officeooo:rsid="000732dd" style:font-weight-asian="bold" style:font-weight-complex="bold"/>
    </style:style>
    <style:style style:name="T34" style:family="text">
      <style:text-properties fo:color="#000000" style:font-name="Times New Roman" fo:font-weight="bold" officeooo:rsid="00084d8f" style:font-weight-asian="bold" style:font-weight-complex="bold"/>
    </style:style>
    <style:style style:name="T35" style:family="text">
      <style:text-properties fo:color="#000000" style:font-name="Times New Roman" fo:font-weight="bold" officeooo:rsid="000f347f" style:font-weight-asian="bold" style:font-weight-complex="bold"/>
    </style:style>
    <style:style style:name="T36" style:family="text">
      <style:text-properties fo:color="#000000" style:font-name="Times New Roman" officeooo:rsid="00084d8f"/>
    </style:style>
    <style:style style:name="T37" style:family="text">
      <style:text-properties fo:color="#000000" style:font-name="Times New Roman" style:font-weight-complex="bold"/>
    </style:style>
    <style:style style:name="T38" style:family="text">
      <style:text-properties fo:color="#000000" style:font-name="Times New Roman" officeooo:rsid="00084d8f" style:font-weight-complex="bold"/>
    </style:style>
    <style:style style:name="T39" style:family="text">
      <style:text-properties fo:color="#000000" style:font-name="Times New Roman" style:font-style-complex="italic" style:font-weight-complex="bold"/>
    </style:style>
    <style:style style:name="T40" style:family="text">
      <style:text-properties fo:color="#000000" style:font-name="Times New Roman" officeooo:rsid="000b258e" style:font-style-complex="italic" style:font-weight-complex="bold"/>
    </style:style>
    <style:style style:name="T41" style:family="text">
      <style:text-properties fo:color="#000000" style:font-name="Times New Roman" style:text-underline-style="solid" style:text-underline-width="auto" style:text-underline-color="font-color" style:font-style-complex="italic" style:font-weight-complex="bold"/>
    </style:style>
    <style:style style:name="T42" style:family="text">
      <style:text-properties fo:color="#000000" style:font-style-complex="italic"/>
    </style:style>
    <style:style style:name="T43" style:family="text">
      <style:text-properties fo:color="#000000" fo:font-weight="bold" officeooo:rsid="00084d8f" style:font-weight-asian="bold" style:font-weight-complex="bold"/>
    </style:style>
    <style:style style:name="T44" style:family="text">
      <style:text-properties fo:color="#000000" fo:font-weight="bold" officeooo:rsid="000f347f" style:font-weight-asian="bold" style:font-weight-complex="bold"/>
    </style:style>
    <style:style style:name="T45" style:family="text">
      <style:text-properties fo:color="#000000" style:font-weight-complex="bold"/>
    </style:style>
    <style:style style:name="T46" style:family="text">
      <style:text-properties officeooo:rsid="00084d8f"/>
    </style:style>
    <style:style style:name="T47" style:family="text">
      <style:text-properties officeooo:rsid="0009b512"/>
    </style:style>
    <style:style style:name="T48" style:family="text">
      <style:text-properties fo:font-size="12pt" style:font-size-asian="12pt" style:font-name-complex="Times New Roman2" style:font-size-complex="12pt"/>
    </style:style>
    <style:style style:name="T49" style:family="text">
      <style:text-properties fo:font-size="12pt" officeooo:rsid="0004f5d8" style:font-size-asian="12pt" style:font-name-complex="Times New Roman2" style:font-size-complex="12pt"/>
    </style:style>
    <style:style style:name="T50" style:family="text">
      <style:text-properties fo:font-size="12pt" officeooo:rsid="0005e359" style:font-size-asian="12pt" style:font-name-complex="Times New Roman2" style:font-size-complex="12pt"/>
    </style:style>
    <style:style style:name="T51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T52" style:family="text">
      <style:text-properties fo:font-size="12pt" fo:font-weight="bold" officeooo:rsid="0004f5d8" style:font-size-asian="12pt" style:font-weight-asian="bold" style:font-name-complex="Times New Roman2" style:font-size-complex="12pt" style:font-weight-complex="bold"/>
    </style:style>
    <style:style style:name="T5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54" style:family="text">
      <style:text-properties fo:font-size="12pt" style:text-underline-style="solid" style:text-underline-width="auto" style:text-underline-color="font-color" fo:font-weight="bold" officeooo:rsid="000d1dc6" style:font-size-asian="12pt" style:font-weight-asian="bold" style:font-name-complex="Times New Roman2" style:font-size-complex="12pt"/>
    </style:style>
    <style:style style:name="T55" style:family="text">
      <style:text-properties fo:color="#222222" style:font-name="Times New Roman" fo:font-weight="bold" style:font-weight-asian="bold" style:font-style-complex="italic" style:font-weight-complex="bold"/>
    </style:style>
    <style:style style:name="T56" style:family="text">
      <style:text-properties style:text-position="super 58%" style:font-name="Times New Roman" fo:font-weight="bold" style:font-weight-asian="bold"/>
    </style:style>
    <style:style style:name="T57" style:family="text">
      <style:text-properties style:text-position="super 58%" style:font-name="Times New Roman" style:text-underline-style="solid" style:text-underline-width="auto" style:text-underline-color="font-color" fo:font-weight="bold" style:font-weight-asian="bold"/>
    </style:style>
    <style:style style:name="T58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60" style:family="text">
      <style:text-properties style:text-position="super 58%" fo:font-weight="bold" style:font-weight-asian="bold"/>
    </style:style>
    <style:style style:name="T61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62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64" style:family="text">
      <style:text-properties officeooo:rsid="000e067c"/>
    </style:style>
    <style:style style:name="T65" style:family="text">
      <style:text-properties style:font-style-complex="italic"/>
    </style:style>
    <style:style style:name="T66" style:family="text">
      <style:text-properties style:font-style-complex="italic" style:font-weight-complex="bold"/>
    </style:style>
    <style:style style:name="T67" style:family="text">
      <style:text-properties officeooo:rsid="000b258e" style:font-style-complex="italic" style:font-weight-complex="bold"/>
    </style:style>
    <style:style style:name="T68" style:family="text">
      <style:text-properties style:text-underline-style="none" fo:font-weight="normal" officeooo:rsid="000e067c" style:font-weight-asian="normal" style:font-style-complex="italic" style:font-weight-complex="normal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style:font-style-complex="italic" style:font-weight-complex="bold"/>
    </style:style>
    <style:style style:name="T71" style:family="text">
      <style:text-properties style:text-underline-style="solid" style:text-underline-width="auto" style:text-underline-color="font-color" fo:font-weight="bold" style:font-weight-asian="bold"/>
    </style:style>
    <style:style style:name="T7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0d1dc6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0b258e" style:font-weight-asian="bold" style:font-weight-complex="bold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officeooo:rsid="00084d8f" style:font-weight-asian="bold"/>
    </style:style>
    <style:style style:name="T77" style:family="text">
      <style:text-properties fo:font-weight="bold" officeooo:rsid="000f347f" style:font-weight-asian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072f03" style:font-weight-asian="bold" style:font-weight-complex="bold"/>
    </style:style>
    <style:style style:name="T80" style:family="text">
      <style:text-properties fo:font-weight="bold" officeooo:rsid="00084d8f" style:font-weight-asian="bold" style:font-weight-complex="bold"/>
    </style:style>
    <style:style style:name="T81" style:family="text">
      <style:text-properties fo:font-weight="bold" officeooo:rsid="000732dd" style:font-weight-asian="bold" style:font-weight-complex="bold"/>
    </style:style>
    <style:style style:name="T82" style:family="text">
      <style:text-properties fo:font-weight="bold" officeooo:rsid="0009b512" style:font-weight-asian="bold" style:font-weight-complex="bold"/>
    </style:style>
    <style:style style:name="T83" style:family="text">
      <style:text-properties fo:font-weight="bold" style:font-weight-asian="bold" style:font-style-complex="italic" style:font-weight-complex="bold"/>
    </style:style>
    <style:style style:name="T84" style:family="text">
      <style:text-properties officeooo:rsid="00072f03"/>
    </style:style>
    <style:style style:name="T85" style:family="text">
      <style:text-properties fo:font-style="italic" fo:font-weight="bold" style:font-style-asian="italic" style:font-weight-asian="bold"/>
    </style:style>
    <style:style style:name="T86" style:family="text">
      <style:text-properties style:font-weight-complex="bold"/>
    </style:style>
    <style:style style:name="T87" style:family="text">
      <style:text-properties officeooo:rsid="00084d8f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48">Chojnice, dnia 1</text:span><text:span text:style-name="T49">9</text:span><text:span text:style-name="T48">.10.2020r.</text:span></text:p>
      <text:p text:style-name="P3"><text:span text:style-name="T48">KM.271.3</text:span><text:span text:style-name="T49">6</text:span><text:span text:style-name="T48">.2020</text:span></text:p>
      <text:p text:style-name="P2"/>
      <text:p text:style-name="P5"><text:span text:style-name="T51">ZMIANA DO SPECYFIKACJI ISTOTNYCH WARUNKÓW ZAMÓWIENIA DO PRZETARGU NIEOGRANICZONEGO NA „Zimowe utrzymanie </text:span><text:span text:style-name="T52">chodników</text:span><text:span text:style-name="T51"> <text:line-break/>w Chojnicach w okresach zimowych 2020-2021 i 2021-2022”</text:span></text:p>
      <text:p text:style-name="P2"/>
      <text:p text:style-name="P50"><text:span text:style-name="T49">Urząd Miejski w Chojnicach działając w imieniu Gminy Miejskiej Chojnice <text:line-break/>w nawiązaniu do ogłoszonego w Biuletynie Zamówień </text:span><text:span text:style-name="T50">P</text:span><text:span text:style-name="T49">ublicznych </text:span><text:span text:style-name="T50">o</text:span><text:span text:style-name="T49">głoszenia <text:line-break/>nr </text:span><text:span text:style-name="T50">596050-N-2020 z dnia 12.10.2020r. przetargu na „Zimowe utrzymanie chodników <text:line-break/>w Chojnicach w okresach zimowych 2020-2021 i 2021-2022” informuje, iż zmianie ulega Specyfikacja Istotnych Warunków Zamówienia w następujący sposób:</text:span></text:p>
      <text:p text:style-name="P12">Rozdział 7 Wykonawcy wspólnie ubiegający się o zamówienie </text:p>
      <text:p text:style-name="P19"><text:s/>pkt 2. 2) a <text:span text:style-name="T46">j</text:span>est:</text:p>
      <text:list xml:id="list4282422434" text:style-name="WWNum4">
        <text:list-header>
          <text:p text:style-name="P23"><text:span text:style-name="T84">2) </text:span>sposób składania oświadczeń i dokumentów w przypadku składania oferty wspólnej:</text:p>
        </text:list-header>
      </text:list>
      <text:list xml:id="list3354564203" text:style-name="WWNum5">
        <text:list-item>
          <text:p text:style-name="P36">dokumenty wspólne, takie jak:</text:p>
        </text:list-item>
      </text:list>
      <text:list xml:id="list3552709963" text:style-name="WWNum20">
        <text:list-item>
          <text:list>
            <text:list-item>
              <text:p text:style-name="P37">oferta <text:span text:style-name="T85">(Zał. nr 1</text:span> do SIWZ)</text:p>
            </text:list-item>
          </text:list>
        </text:list-item>
      </text:list>
      <text:p text:style-name="P38">podpisują wszyscy członkowie konsorcjum lub Pełnomocnik w imieniu całego konsorcjum,</text:p>
      <text:p text:style-name="P20">Winno być:</text:p>
      <text:list xml:id="list74729802132394" text:continue-list="list4282422434" text:style-name="WWNum4">
        <text:list-header>
          <text:p text:style-name="P23"><text:span text:style-name="T84">2) </text:span>sposób składania oświadczeń i dokumentów w przypadku składania oferty wspólnej:</text:p>
        </text:list-header>
      </text:list>
      <text:list xml:id="list74731054899334" text:continue-list="list3354564203" text:style-name="WWNum5">
        <text:list-item>
          <text:p text:style-name="P36">dokumenty wspólne, takie jak:</text:p>
        </text:list-item>
      </text:list>
      <text:list xml:id="list74731107797243" text:continue-list="list3552709963" text:style-name="WWNum20">
        <text:list-item>
          <text:list>
            <text:list-item>
              <text:p text:style-name="P37">oferta <text:span text:style-name="T85">(Zał. nr 1</text:span> do SIWZ)</text:p>
            </text:list-item>
            <text:list-item>
              <text:p text:style-name="P37">wykaz usług (Zał. Nr 6 do SIWZ)</text:p>
            </text:list-item>
          </text:list>
        </text:list-item>
      </text:list>
      <text:p text:style-name="P39"><text:span text:style-name="T69">podpisują wszyscy członkowie konsorcjum lub Pełnomocnik w imieniu całego konsorcjum,</text:span></text:p>
      <text:p text:style-name="P13">Rozdział 11 Wykaz oświadczeń lub dokumentów potwierdzających spełniane warunków <text:line-break/>w postępowaniu oraz brak podstaw wykluczenia </text:p>
      <text:p text:style-name="P24"><text:span text:style-name="T79">pkt 2. a. </text:span><text:span text:style-name="T80">j</text:span><text:span text:style-name="T79">est:</text:span></text:p>
      <text:p text:style-name="P24"><text:span text:style-name="T79">2. </text:span>Dokumenty w celu potwierdzenia spełniania warunków udziału w postępowaniu:</text:p>
      <text:list xml:id="list2066735557" text:style-name="WWNum26">
        <text:list-item>
          <text:p text:style-name="P27">wykaz wykonanych, a w przypadku świadczeń okresowych lub ciągłych również wykonywanych, głównych usług w okresie ostatnich 3 lat przed upływem terminu składania ofert, a jeżeli okres prowadzenia działalności jest krótszy - w tym okresie, wraz z podaniem ich wartości, przedmiotu, dat wykonania i podmiotów, na rzecz których dostawy lub usługi zostały wykonane oraz załączeniem dowodów czy zostały wykonane lub są wykonywane należycie. Wzór wykazu stanowi (Zał. nr 5 do SIWZ). </text:p>
        </text:list-item>
      </text:list>
      <text:p text:style-name="P21"/>
      <text:p text:style-name="P21"/>
      <text:p text:style-name="P21"><text:soft-page-break/>Winno być:</text:p>
      <text:p text:style-name="P25"><text:span text:style-name="T81">2. </text:span>Dokumenty w celu potwierdzenia spełniania warunków udziału w postępowaniu:</text:p>
      <text:list xml:id="list74729998231940" text:continue-numbering="true" text:style-name="WWNum26">
        <text:list-header>
          <text:p text:style-name="P28"><text:span text:style-name="T46">a) </text:span>wykaz wykonanych, a w przypadku świadczeń okresowych lub ciągłych również wykonywanych, głównych usług w okresie ostatnich 3 lat przed upływem terminu składania ofert, <text:line-break/>a jeżeli okres prowadzenia działalności jest krótszy - w tym okresie, wraz z podaniem ich wartości, przedmiotu, dat wykonania i podmiotów, na rzecz których dostawy lub usługi zostały wykonane oraz załączeniem dowodów czy zostały wykonane lub są wykonywane należycie. Wzór wykazu stanowi (Zał. nr 6 do SIWZ). </text:p>
        </text:list-header>
      </text:list>
      <text:p text:style-name="P35"><text:span text:style-name="T43">pkt 5 jest </text:span></text:p>
      <text:p text:style-name="P35"><text:span text:style-name="T44">5. </text:span><text:span text:style-name="T45">Wykonawca może w celu potwierdzenia spełniania warunków udziału <text:line-break/>w postępowaniu, w stosownych sytuacjach oraz w odniesieniu do konkretnego zamówienia lub jego części, polegać na zdolnościach technicznych lub zawodowych lub sytuacji finansowej lub ekonomicznej innych podmiotów, niezależnie od charakteru prawnego łączących go z nim stosunków prawnych.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. </text:span></text:p>
      <text:p text:style-name="P40">Wykonawca, który powołuje się na zasoby innych podmiotów, w celu wskazania braku istnienia wobec nich podstaw wykluczenia, w zakresie, w jakim powołuje się na ich zasoby, warunków udziału w postępowaniu lub kryteriów selekcji zamieszcza informacje o tych podmiotach w oświadczeniu z art. 25 a ust 1 pzp <text:span text:style-name="T75">(Załącznik nr 4 SIWZ).</text:span></text:p>
      <text:p text:style-name="P30"><text:span text:style-name="T76">Winno być </text:span></text:p>
      <text:p text:style-name="P30"><text:span text:style-name="T77">5. </text:span>Wykonawca może w celu potwierdzenia spełniania warunków udziału <text:line-break/>w postępowaniu, w stosownych sytuacjach oraz w odniesieniu do konkretnego zamówienia lub jego części, polegać na zdolnościach technicznych lub zawodowych lub sytuacji finansowej lub ekonomicznej innych podmiotów, niezależnie od charakteru prawnego łączących go z nim stosunków prawnych.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. </text:p>
      <text:p text:style-name="P40"><text:span text:style-name="T87">Wykonawca, który powołuje się na zasoby innych podmiotów, w celu wskazania braku istnienia wobec nich podstaw wykluczenia, w zakresie, w jakim powołuje się na ich zasoby, warunków udziału w postępowaniu lub kryteriów selekcji zamieszcza informacje o tych podmiotach w oświadczeniu z art. 25 a ust 1 pzp </text:span><text:span text:style-name="T80">(Załącznik nr 3 SIWZ).</text:span></text:p>
      <text:p text:style-name="P14">Rozdział 1<text:span text:style-name="T47">2</text:span> <text:span text:style-name="T47">Wymagania dotyczące wadium</text:span></text:p>
      <text:p text:style-name="P22">pkt 1 jest</text:p>
      <text:list xml:id="list2642006208" text:style-name="WWNum34">
        <text:list-item>
          <text:p text:style-name="P7">Zamawiający wymaga wniesienia wadium w wysokości<text:span text:style-name="T75">:</text:span></text:p>
        </text:list-item>
      </text:list>
      <text:p text:style-name="P41"><text:s/>5.000,00 zł, słownie: osiem tysięcy złotych</text:p>
      <text:p text:style-name="P29">Winno być:</text:p>
      <text:list xml:id="list74729608374069" text:continue-numbering="true" text:style-name="WWNum34">
        <text:list-item>
          <text:p text:style-name="P9">Zamawiający wymaga wniesienia wadium w wysokości:</text:p>
        </text:list-item>
      </text:list>
      <text:p text:style-name="P42"><text:s/>5.000,00 zł, słownie: pięć tysięcy złotych</text:p>
      <text:p text:style-name="P15"><text:soft-page-break/>Rozdział 15 Opis sposobu przygotowania oferty</text:p>
      <text:p text:style-name="P31">pkt 1 jest</text:p>
      <text:list xml:id="list1351013426" text:style-name="WWNum18">
        <text:list-item>
          <text:p text:style-name="P43">Opakowanie i adresowanie oferty</text:p>
        </text:list-item>
      </text:list>
      <text:p text:style-name="P44">Ofertę należy umieścić w zaklejonym, nieprzezroczystym opakowaniu (np. koperta) zaadresowanym <text:s/>i opisanym:</text:p>
      <text:p text:style-name="P45">Nadawca:</text:p>
      <text:p text:style-name="P46">Pełna nazwa i dokładny adres Wykonawcy (ulica, numer lokalu, miejscowość, numer kodu pocztowego) – (dopuszcza się <text:span text:style-name="T69">czytelny</text:span> odcisk pieczęci).</text:p>
      <text:p text:style-name="P45">Adresat: <text:tab/><text:tab/><text:span text:style-name="T75">Urząd <text:s/>Miejski Chojnice </text:span></text:p>
      <text:p text:style-name="P49"><text:s text:c="24"/>Stary Rynek 1, 89-600 Chojnice</text:p>
      <text:p text:style-name="P6"><text:span text:style-name="T75">OFERTA NA: „Zimowe chodników </text:span><text:span text:style-name="T83">w Chojnicach w okresach zimowych <text:line-break/>2020-2021 i 2021-2022</text:span><text:span text:style-name="T75">”</text:span></text:p>
      <text:p text:style-name="P47">NIE OTWIERAĆ PRZED TERMINEM OTWARCIA OFERT</text:p>
      <text:p text:style-name="P48"><text:span text:style-name="T78">tj. 20 października 2020 r. godz. </text:span><text:span text:style-name="T75">11</text:span><text:span text:style-name="T60">30</text:span></text:p>
      <text:p text:style-name="P10">Uwaga,</text:p>
      <text:p text:style-name="P26"><text:span text:style-name="T66">Zamawiający nie ponosi odpowiedzialności za zdarzenia wynikające z </text:span><text:span text:style-name="T70">nieprawidłowego oznakowania opakowania</text:span><text:span text:style-name="T66"> lub braku którejkolwiek informacji podanych w niniejszym punkcie.</text:span></text:p>
      <text:p text:style-name="P31">Winno być:</text:p>
      <text:list xml:id="list74729969574945" text:continue-numbering="true" text:style-name="WWNum18">
        <text:list-item>
          <text:p text:style-name="P43">Opakowanie i adresowanie oferty</text:p>
        </text:list-item>
      </text:list>
      <text:p text:style-name="P44">Ofertę należy umieścić w zaklejonym, nieprzezroczystym opakowaniu (np. koperta) zaadresowanym <text:s/>i opisanym:</text:p>
      <text:p text:style-name="P45">Nadawca:</text:p>
      <text:p text:style-name="P46">Pełna nazwa i dokładny adres Wykonawcy (ulica, numer lokalu, miejscowość, numer kodu pocztowego) – (dopuszcza się <text:span text:style-name="T69">czytelny</text:span> odcisk pieczęci).</text:p>
      <text:p text:style-name="P45">Adresat: <text:tab/><text:tab/><text:span text:style-name="T75">Urząd <text:s/>Miejski Chojnice </text:span></text:p>
      <text:p text:style-name="P49"><text:s text:c="24"/>Stary Rynek 1, 89-600 Chojnice</text:p>
      <text:p text:style-name="P6"><text:span text:style-name="T75">OFERTA NA: „Zimowe chodników </text:span><text:span text:style-name="T83">w Chojnicach w okresach zimowych <text:line-break/>2020-2021 i 2021-2022</text:span><text:span text:style-name="T75">”</text:span></text:p>
      <text:p text:style-name="P47">NIE OTWIERAĆ PRZED TERMINEM OTWARCIA OFERT</text:p>
      <text:p text:style-name="P48"><text:span text:style-name="T78">tj. 2</text:span><text:span text:style-name="T82">2</text:span><text:span text:style-name="T78"> października 2020 r. godz. </text:span><text:span text:style-name="T75">11</text:span><text:span text:style-name="T60">30</text:span></text:p>
      <text:p text:style-name="P8"><text:span text:style-name="T67">U</text:span><text:span text:style-name="T66">waga,</text:span></text:p>
      <text:p text:style-name="P32"><text:span text:style-name="T66">Zamawiający nie ponosi odpowiedzialności za zdarzenia wynikające z </text:span><text:span text:style-name="T70">nieprawidłowego oznakowania opakowania</text:span><text:span text:style-name="T66"> lub braku którejkolwiek informacji podanych w niniejszym punkcie.</text:span></text:p>
      <text:p text:style-name="P34"><text:soft-page-break/><text:span text:style-name="T74">Rozdział 16 Miejsce oraz termin składania ofert</text:span></text:p>
      <text:p text:style-name="P16">Jest:</text:p>
      <text:list xml:id="list280429114" text:style-name="WWNum2">
        <text:list-item>
          <text:p text:style-name="P52"><text:span text:style-name="T86">Ofertę należy złożyć w siedzibie Zamawiającego, Biuro Podawcze - Urząd Miejski w Chojnicach, <text:s/>Stary Rynek 1, w terminie do </text:span><text:span text:style-name="T72">dnia 20 października 2020 , do godz. 11</text:span><text:span text:style-name="T62">00</text:span>.</text:p>
        </text:list-item>
        <text:list-item>
          <text:p text:style-name="P54">Złożona oferta zostanie zarejestrowana (dzień, godzina) oraz otrzyma kolejny numer.</text:p>
        </text:list-item>
        <text:list-item>
          <text:p text:style-name="P56">Otwarcie ofert nastąpi w siedzibie Zamawiającego jak wyżej, <text:s/><text:span text:style-name="T71">dnia 20 października <text:s/>2020 r. godz. 11</text:span><text:span text:style-name="T61">30</text:span></text:p>
        </text:list-item>
      </text:list>
      <text:p text:style-name="P51">Winno być</text:p>
      <text:list xml:id="list74730451945150" text:continue-numbering="true" text:style-name="WWNum2">
        <text:list-item>
          <text:p text:style-name="P53"><text:span text:style-name="T86">Ofertę należy złożyć w siedzibie Zamawiającego, Biuro Podawcze - Urząd Miejski w Chojnicach, <text:s/>Stary Rynek 1, w terminie do </text:span><text:span text:style-name="T72">dnia 2</text:span><text:span text:style-name="T73">2</text:span><text:span text:style-name="T72"> października 2020 , do godz. 11</text:span><text:span text:style-name="T62">00</text:span>.</text:p>
        </text:list-item>
        <text:list-item>
          <text:p text:style-name="P55">Złożona oferta zostanie zarejestrowana (dzień, godzina) oraz otrzyma kolejny numer.</text:p>
        </text:list-item>
        <text:list-item>
          <text:p text:style-name="P57"><text:span text:style-name="T48">Otwarcie ofert nastąpi w siedzibie Zamawiającego jak wyżej, <text:s/></text:span><text:span text:style-name="T53">dnia 2</text:span><text:span text:style-name="T54">2</text:span><text:span text:style-name="T53"> października 2020 r. godz. 11</text:span><text:span text:style-name="T63">30</text:span></text:p>
        </text:list-item>
      </text:list>
      <text:p text:style-name="P11"/>
      <text:p text:style-name="P17"><text:span text:style-name="T64">Rozdział 18 <text:s/></text:span><text:bookmark-start text:name="_Toc137824141"/><text:bookmark-start text:name="_Toc48538985"/><text:bookmark-start text:name="_Toc191867087"/><text:bookmark-start text:name="_Toc161806958"/><text:bookmark-start text:name="_Toc154823357"/><text:span text:style-name="T65">Opis kryteriów, którymi Zamawiający będzie się kierował przy wyborze oferty, wraz z podaniem znaczenia tych kryteriów i sposobu oceny ofert</text:span></text:p>
      <text:p text:style-name="P18">W pkt 2 dodaje się zapis:</text:p>
      <text:p text:style-name="P33"><text:span text:style-name="T68">Czas podjęcia czynności odśnieżania i usuwania śliskości musi być podany w minutach</text:span><text:bookmark-end text:name="_Toc154823357"/><text:bookmark-end text:name="_Toc161806958"/><text:bookmark-end text:name="_Toc191867087"/><text:bookmark-end text:name="_Toc48538985"/><text:bookmark-end text:name="_Toc1378241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ListLabel_20_7" style:display-name="ListLabel 7" style:family="text">
      <style:text-properties style:use-window-font-color="tru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use-window-font-color="true"/>
    </style:style>
    <style:style style:name="ListLabel_20_41" style:display-name="ListLabel 41" style:family="text">
      <style:text-properties fo:font-weight="bold" style:font-weight-asian="bold"/>
    </style:style>
    <style:style style:name="ListLabel_20_38" style:display-name="ListLabel 38" style:family="text">
      <style:text-properties style:text-position="0% 100%" fo:font-style="normal" fo:font-weight="bold" style:font-style-asian="normal" style:font-weight-asian="bold"/>
    </style:style>
    <style:style style:name="ListLabel_20_39" style:display-name="ListLabel 39" style:family="text">
      <style:text-properties style:use-window-font-color="true" fo:font-style="normal" fo:font-weight="bold" style:font-style-asian="normal" style:font-weight-asian="bold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51" style:display-name="ListLabel 51" style:family="text">
      <style:text-properties style:use-window-font-color="true"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font-weight="normal" style:font-weight-asian="normal"/>
    </style:style>
    <style:style style:name="ListLabel_20_3" style:display-name="ListLabel 3" style:family="text">
      <style:text-properties style:use-window-font-color="true" fo:font-weight="normal" style:font-weight-asian="normal"/>
    </style:style>
    <style:style style:name="ListLabel_20_4" style:display-name="ListLabel 4" style:family="text">
      <style:text-properties fo:font-size="14pt" fo:font-style="italic" fo:font-weight="bold" style:font-size-asian="14pt" style:font-style-asian="italic" style:font-weight-asian="bold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  <style:text-properties style:font-name="Symbol"/>
      </text:list-level-style-bullet>
      <text:list-level-style-bullet text:level="3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  <style:text-properties style:font-name="Times New Roman1"/>
      </text:list-level-style-bullet>
      <text:list-level-style-bullet text:level="3" text:style-name="ListLabel_20_3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format="1st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318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9cm" fo:text-indent="-0.318cm" fo:margin-left="5.8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59cm" fo:text-indent="-0.318cm" fo:margin-left="9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4" style:num-prefix="Rozdział " style:num-suffix="." style:num-format="1" text:start-value="1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2" style:num-prefix="Rozdział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3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lena Szewczyk</meta:initial-creator>
    <meta:editing-cycles>9</meta:editing-cycles>
    <meta:print-date>2020-10-13T13:14:00</meta:print-date>
    <meta:creation-date>2020-10-13T13:07:00</meta:creation-date>
    <dc:date>2020-10-19T07:47:28.905000000</dc:date>
    <meta:editing-duration>PT51M34S</meta:editing-duration>
    <meta:generator>LibreOffice/6.4.4.2$Windows_X86_64 LibreOffice_project/3d775be2011f3886db32dfd395a6a6d1ca2630ff</meta:generator>
    <meta:document-statistic meta:table-count="0" meta:image-count="0" meta:object-count="0" meta:page-count="4" meta:paragraph-count="73" meta:word-count="1007" meta:character-count="7223" meta:non-whitespace-character-count="6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