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fo:margin-bottom="0.1041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2pt" style:font-size-asian="12pt" style:font-size-complex="24pt" style:language-asian="pl" style:country-asian="PL"/>
    </style:style>
    <style:style style:name="P2" style:parent-style-name="Normalny" style:family="paragraph">
      <style:paragraph-properties fo:text-align="justify" fo:margin-bottom="0.25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justify" fo:margin-bottom="0.2916in" fo:line-height="100%"/>
    </style:style>
    <style:style style:name="T4" style:parent-style-name="Domyślnaczcionkaakapitu" style:family="text">
      <style:text-properties style:font-name="Arial" style:font-name-asian="Times New Roman" style:font-name-complex="Arial" fo:color="#222222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Arial" style:font-name-complex="Arial" fo:color="#222222" fo:font-size="12pt" style:font-size-asian="12pt" style:font-size-complex="12pt" fo:background-color="#F9FFFB"/>
    </style:style>
    <style:style style:name="T6" style:parent-style-name="Domyślnaczcionkaakapitu" style:family="text">
      <style:text-properties style:font-name="Arial" style:font-name-complex="Arial" fo:color="#222222" fo:font-size="12pt" style:font-size-asian="12pt" style:font-size-complex="12pt" fo:background-color="#F9FFFB"/>
    </style:style>
    <style:style style:name="T7" style:parent-style-name="Domyślnaczcionkaakapitu" style:family="text">
      <style:text-properties style:font-name="Arial" style:font-name-asian="Times New Roman" style:font-name-complex="Arial" fo:color="#222222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Arial" style:font-name-asian="Times New Roman" style:font-name-complex="Arial" fo:color="#222222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Arial" style:font-name-asian="Times New Roman" style:font-name-complex="Arial" fo:color="#222222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justify" fo:margin-bottom="0.2916in" fo:line-height="100%"/>
      <style:text-properties style:font-name="Arial" style:font-name-asian="Times New Roman" style:font-name-complex="Arial" fo:color="#222222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justify" fo:margin-bottom="0.2916in" fo:line-height="100%"/>
      <style:text-properties style:font-name="Arial" style:font-name-asian="Times New Roman" style:font-name-complex="Arial" fo:color="#222222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justify" fo:margin-bottom="0.2916in" fo:line-height="100%"/>
      <style:text-properties style:font-name="Arial" style:font-name-asian="Times New Roman" style:font-name-complex="Arial" fo:color="#222222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justify" fo:margin-bottom="0.2916in" fo:line-height="100%"/>
      <style:text-properties style:font-name="Arial" style:font-name-asian="Times New Roman" style:font-name-complex="Arial" fo:color="#222222" fo:font-size="12pt" style:font-size-asian="12pt" style:font-size-complex="12pt" style:language-asian="pl" style:country-asian="PL"/>
    </style:style>
    <style:style style:name="P14" style:parent-style-name="Normalny" style:list-style-name="LFO1" style:family="paragraph">
      <style:paragraph-properties fo:text-align="justify" fo:margin-top="0.0694in" fo:margin-bottom="0.0694in" fo:line-height="100%" fo:margin-left="0.4166in">
        <style:tab-stops>
          <style:tab-stop style:type="left" style:position="0.0833in"/>
        </style:tab-stops>
      </style:paragraph-properties>
      <style:text-properties style:font-name="Arial" style:font-name-asian="Times New Roman" style:font-name-complex="Arial" fo:color="#222222" fo:font-size="12pt" style:font-size-asian="12pt" style:font-size-complex="12pt" style:language-asian="pl" style:country-asian="PL"/>
    </style:style>
    <style:style style:name="P15" style:parent-style-name="Normalny" style:list-style-name="LFO1" style:family="paragraph">
      <style:paragraph-properties fo:text-align="justify" fo:margin-top="0.0694in" fo:margin-bottom="0.0694in" fo:line-height="100%" fo:margin-left="0.4166in">
        <style:tab-stops>
          <style:tab-stop style:type="left" style:position="0.0833in"/>
        </style:tab-stops>
      </style:paragraph-properties>
      <style:text-properties style:font-name="Arial" style:font-name-asian="Times New Roman" style:font-name-complex="Arial" fo:color="#222222" fo:font-size="12pt" style:font-size-asian="12pt" style:font-size-complex="12pt" style:language-asian="pl" style:country-asian="PL"/>
    </style:style>
    <style:style style:name="P16" style:parent-style-name="Normalny" style:list-style-name="LFO1" style:family="paragraph">
      <style:paragraph-properties fo:text-align="justify" fo:margin-top="0.0694in" fo:margin-bottom="0.0694in" fo:line-height="100%" fo:margin-left="0.4166in">
        <style:tab-stops>
          <style:tab-stop style:type="left" style:position="0.0833in"/>
        </style:tab-stops>
      </style:paragraph-properties>
    </style:style>
    <style:style style:name="T17" style:parent-style-name="Domyślnaczcionkaakapitu" style:family="text">
      <style:text-properties style:font-name="Arial" style:font-name-asian="Times New Roman" style:font-name-complex="Arial" fo:color="#222222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Arial" style:font-name-asian="Times New Roman" style:font-name-complex="Arial" fo:color="#222222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Arial" style:font-name-asian="Times New Roman" style:font-name-complex="Arial" fo:color="#222222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0" style:parent-style-name="Domyślnaczcionkaakapitu" style:family="text">
      <style:text-properties style:font-name="Arial" style:font-name-asian="Times New Roman" style:font-name-complex="Arial" fo:color="#222222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</office:automatic-styles>
  <office:body>
    <office:text text:use-soft-page-breaks="true">
      <text:p text:style-name="P1">Ogłoszenie w sprawie konsultacji projektu Uchwały Rady Miejskiej w Chojnicach w sprawie powierzenia Burmistrzowi Miasta Chojnice uprawnień w zakresie ustalenia wysokości cen i opłat<text:s/>albo sposobu ustalania cen i opłat za usługi komunalne o charakterze użyteczności publicznej oraz za korzystanie z obiektów i urządzeń użyteczności publicznej</text:p>
      <text:p text:style-name="P2">10 luty 2022</text:p>
      <text:p text:style-name="P3"><text:span text:style-name="T4">Działając na podstawie uchwały Nr</text:span><text:span text:style-name="T5"><text:s/>XVIII/205/12 Rady Miejskiej w Chojnicach z dnia 19</text:span><text:span text:style-name="T6"><text:s/>marca 2012 r.</text:span><text:span text:style-name="T7"><text:s/>w sprawie szczegółowego sposobu konsultowania z organizacjami pozarządowymi i innymi podmiotami prowadzącymi działalność pożytku publicznego projektów aktów prawa miejscowego w dziedzinach dotyczących ich działalności statutowej, Urząd Miejs</text:span><text:span text:style-name="T8">ki w Chojnicach przedstawia do konsultacji projektu Uchwały Rady Miejskiej w Chojnicach w sprawie ustalenia wysokości cen i opłat albo sposobu ustalania cen i opłat za usługi komunalne o charakterze użyteczności publicznej oraz za korzystanie z obiektów i<text:s/></text:span><text:span text:style-name="T9">urządzeń użyteczności publicznej.</text:span></text:p>
      <text:p text:style-name="P10">W związku z powyższym zapraszamy przedstawicieli organizacji pozarządowych i innych podmiotów prowadzących działalność pożytku publicznego działających na terenie miasta Chojnice, do wnoszenia uwag i opinii w terminie od 10.02.2022 r. do 18.02.2022 r. za pośrednictwem załączonego formularza opinii.</text:p>
      <text:p text:style-name="P11">Do załączonego formularza opinii należy dołączyć wyciąg ze statutu organizacji wskazujący dziedziny działalności.</text:p>
      <text:p text:style-name="P12">Uprawnione do udziału w konsultacjach są organizacje pozarządowe<text:s/>oraz podmioty wymienione w art. 3 ust. 3 ustawy o działalności pożytku publicznego i o wolontariacie.</text:p>
      <text:p text:style-name="P13">Formularz zgłoszenia opinii z załącznikami należy:</text:p>
      <text:list text:style-name="LFO1" text:continue-numbering="true">
        <text:list-item>
          <text:p text:style-name="P14">przesłać na adres: Stary Rynek 1, 89-600 Chojnice lub</text:p>
        </text:list-item>
        <text:list-item>
          <text:p text:style-name="P15">złożyć osobiście w biurze podawczym lub</text:p>
        </text:list-item>
        <text:list-item>
          <text:p text:style-name="P16"><text:span text:style-name="T17">przesłać</text:span><text:span text:style-name="T18"><text:s/>zeskanowany dokument za pośrednictwem poczty elektronicznej za adres e-mail: </text:span><text:span text:style-name="T19">km</text:span><text:a xlink:href="mailto:oswiata@miastochojnice.pl" office:target-frame-name="_top" xlink:show="replace"><text:span text:style-name="T20">@miastochojnice.pl</text:span></text:a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olina Dolna</meta:initial-creator>
    <dc:creator>Karolina Dolna</dc:creator>
    <meta:creation-date>2022-02-10T10:40:00Z</meta:creation-date>
    <dc:date>2022-02-10T12:00:00Z</dc:date>
    <meta:template xlink:href="Normal" xlink:type="simple"/>
    <meta:editing-cycles>4</meta:editing-cycles>
    <meta:editing-duration>PT1380S</meta:editing-duration>
    <meta:document-statistic meta:page-count="1" meta:paragraph-count="3" meta:word-count="266" meta:character-count="1865" meta:row-count="13" meta:non-whitespace-character-count="1602"/>
  </office:meta>
</office:document-meta>
</file>